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6.85pt"/>
    </style:style>
    <style:style style:name="co2" style:family="table-column">
      <style:table-column-properties fo:break-before="auto" style:column-width="38.0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 style:data-style-name="N3">
      <style:table-cell-properties fo:padding="2.0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row table:style-name="ro1">
          <table:table-cell office:value-type="string" calcext:value-type="string">
            <text:p>CENG 3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rNo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MD1</text:p>
          </table:table-cell>
        </table:table-row>
        <table:table-row table:style-name="ro1">
          <table:table-cell office:value-type="string" calcext:value-type="string">
            <text:p>200811040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01111029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201111043</text:p>
          </table:table-cell>
          <table:table-cell table:style-name="ce2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201111503</text:p>
          </table:table-cell>
          <table:table-cell table:style-name="ce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1211016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201211054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201311017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1311024</text:p>
          </table:table-cell>
          <table:table-cell table:style-name="ce2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201311028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201311057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1312046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201312066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201317016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201411004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01411019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201411021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201411023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201411039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201411049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201411055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201411062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201411205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201412062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201511004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201511006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201511009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201511016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201511018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201511021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201511024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201511026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01511029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201511030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201511033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201511034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201511035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201511036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201511037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201511038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201511044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201511046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201511047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201511048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201511053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201511056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201511059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201511062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201511066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201511207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201511212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201511213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201511301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201511409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201611006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201611008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11009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01611010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201611020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201611036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201611038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201611064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201611208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201611407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201611417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201611504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201611656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20161166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201611678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201611689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201611696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201711406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number-columns-repeated="2"/>
          <table:table-cell office:value-type="float" office:value="57.6029411764706" calcext:value-type="float">
            <text:p>57.6029411764706</text:p>
          </table:table-cell>
        </table:table-row>
        <table:table-row table:style-name="ro1" table:number-rows-repeated="104850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13:15:38.350131627</meta:creation-date>
    <dc:date>2019-01-08T13:16:16.183603156</dc:date>
    <meta:editing-duration>PT38S</meta:editing-duration>
    <meta:editing-cycles>1</meta:editing-cycles>
    <meta:document-statistic meta:table-count="1" meta:cell-count="215" meta:object-count="0"/>
    <meta:generator>LibreOffice/6.0.6.2$Linux_X86_64 LibreOffice_project/00m0$Build-2</meta:generator>
  </office:meta>
</office:document-meta>
</file>